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9cdc4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9cdc4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046d7" officeooo:paragraph-rsid="0019cdc4"/>
    </style:style>
    <style:style style:name="P7" style:family="paragraph" style:parent-style-name="Table_20_Contents">
      <style:text-properties officeooo:rsid="0013da92" officeooo:paragraph-rsid="0013da92"/>
    </style:style>
    <style:style style:name="P8" style:family="paragraph" style:parent-style-name="Table_20_Contents">
      <style:text-properties officeooo:rsid="0013da92" officeooo:paragraph-rsid="0019cdc4"/>
    </style:style>
    <style:style style:name="P9" style:family="paragraph" style:parent-style-name="Table_20_Contents">
      <style:text-properties officeooo:rsid="0014380b" officeooo:paragraph-rsid="0014380b"/>
    </style:style>
    <style:style style:name="P10" style:family="paragraph" style:parent-style-name="Table_20_Contents">
      <style:text-properties officeooo:rsid="0014380b" officeooo:paragraph-rsid="0019cdc4"/>
    </style:style>
    <style:style style:name="P11" style:family="paragraph" style:parent-style-name="Table_20_Contents">
      <style:text-properties officeooo:rsid="00173b35" officeooo:paragraph-rsid="00173b35"/>
    </style:style>
    <style:style style:name="P12" style:family="paragraph" style:parent-style-name="Table_20_Contents">
      <style:text-properties officeooo:rsid="00173b35" officeooo:paragraph-rsid="0019cdc4"/>
    </style:style>
    <style:style style:name="P13" style:family="paragraph" style:parent-style-name="Table_20_Contents">
      <style:text-properties officeooo:rsid="00169577" officeooo:paragraph-rsid="0014380b"/>
    </style:style>
    <style:style style:name="P14" style:family="paragraph" style:parent-style-name="Table_20_Contents">
      <style:text-properties officeooo:rsid="00169577" officeooo:paragraph-rsid="0019cdc4"/>
    </style:style>
    <style:style style:name="P15" style:family="paragraph" style:parent-style-name="Table_20_Contents">
      <style:text-properties officeooo:paragraph-rsid="0019cdc4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9cdc4" officeooo:paragraph-rsid="0019cdc4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173b35" officeooo:paragraph-rsid="00173b35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173b35" officeooo:paragraph-rsid="0019cdc4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weight="normal" officeooo:rsid="0019cdc4" officeooo:paragraph-rsid="0019cdc4" style:font-weight-asian="normal" style:font-weight-complex="normal"/>
    </style:style>
    <style:style style:name="P20" style:family="paragraph" style:parent-style-name="Table_20_Contents">
      <style:text-properties officeooo:rsid="0019cdc4" officeooo:paragraph-rsid="0019cdc4"/>
    </style:style>
    <style:style style:name="P21" style:family="paragraph" style:parent-style-name="Standard">
      <style:text-properties officeooo:paragraph-rsid="001b99a5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b99a5" officeooo:paragraph-rsid="001b99a5" style:font-weight-asian="bold" style:font-weight-complex="bold"/>
    </style:style>
    <style:style style:name="P23" style:family="paragraph" style:parent-style-name="Table_20_Contents">
      <style:text-properties officeooo:rsid="0019cdc4" officeooo:paragraph-rsid="001b99a5"/>
    </style:style>
    <style:style style:name="P24" style:family="paragraph" style:parent-style-name="Table_20_Contents">
      <style:paragraph-properties fo:text-align="start" style:justify-single-word="false"/>
      <style:text-properties fo:font-weight="normal" officeooo:rsid="0019cdc4" officeooo:paragraph-rsid="0019cdc4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weight="normal" officeooo:rsid="0019cdc4" officeooo:paragraph-rsid="001b99a5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weight="normal" officeooo:rsid="00173b35" officeooo:paragraph-rsid="001b99a5" style:font-weight-asian="normal" style:font-weight-complex="normal"/>
    </style:style>
    <style:style style:name="P27" style:family="paragraph" style:parent-style-name="Table_20_Contents">
      <style:text-properties officeooo:rsid="0014380b" officeooo:paragraph-rsid="001b99a5"/>
    </style:style>
    <style:style style:name="P28" style:family="paragraph" style:parent-style-name="Table_20_Contents">
      <style:text-properties officeooo:rsid="00169577" officeooo:paragraph-rsid="0019cdc4"/>
    </style:style>
    <style:style style:name="P29" style:family="paragraph" style:parent-style-name="Table_20_Contents">
      <style:text-properties officeooo:rsid="00169577" officeooo:paragraph-rsid="0014380b"/>
    </style:style>
    <style:style style:name="P30" style:family="paragraph" style:parent-style-name="Table_20_Contents">
      <style:text-properties officeooo:rsid="00169577" officeooo:paragraph-rsid="001b99a5"/>
    </style:style>
    <style:style style:name="P31" style:family="paragraph" style:parent-style-name="Table_20_Contents">
      <style:text-properties officeooo:rsid="00099037" officeooo:paragraph-rsid="001b99a5"/>
    </style:style>
    <style:style style:name="P32" style:family="paragraph" style:parent-style-name="Table_20_Contents">
      <style:text-properties officeooo:rsid="000e8280" officeooo:paragraph-rsid="001b99a5"/>
    </style:style>
    <style:style style:name="P33" style:family="paragraph" style:parent-style-name="Table_20_Contents">
      <style:text-properties officeooo:rsid="001046d7" officeooo:paragraph-rsid="001b99a5"/>
    </style:style>
    <style:style style:name="P34" style:family="paragraph" style:parent-style-name="Table_20_Contents">
      <style:text-properties officeooo:rsid="00173b35" officeooo:paragraph-rsid="00173b35"/>
    </style:style>
    <style:style style:name="P35" style:family="paragraph" style:parent-style-name="Table_20_Contents">
      <style:text-properties officeooo:rsid="00173b35" officeooo:paragraph-rsid="001b99a5"/>
    </style:style>
    <style:style style:name="P36" style:family="paragraph" style:parent-style-name="Table_20_Contents">
      <style:text-properties officeooo:rsid="0013da92" officeooo:paragraph-rsid="001b99a5"/>
    </style:style>
    <style:style style:name="P37" style:family="paragraph" style:parent-style-name="Table_20_Contents">
      <style:text-properties officeooo:paragraph-rsid="001b99a5"/>
    </style:style>
    <style:style style:name="T1" style:family="text">
      <style:text-properties officeooo:rsid="0015d4f5"/>
    </style:style>
    <style:style style:name="T2" style:family="text">
      <style:text-properties officeooo:rsid="00169577"/>
    </style:style>
    <style:style style:name="T3" style:family="text">
      <style:text-properties officeooo:rsid="0019cdc4"/>
    </style:style>
    <style:style style:name="T4" style:family="text">
      <style:text-properties officeooo:rsid="001b99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2">Décantation </text:p>
            <text:p text:style-name="P17">1<text:span text:style-name="T3">) Verser </text:span><text:span text:style-name="T4">4</text:span><text:span text:style-name="T3"> mL d’eau et </text:span><text:span text:style-name="T4">4</text:span><text:span text:style-name="T3"> mL d’huile dans un tube à essai</text:span></text:p>
            <text:p text:style-name="P19">Mettre le bouchon et secouer le tube à essai</text:p>
            <text:p text:style-name="P19"><text:span text:style-name="T4">Verser</text:span> le <text:span text:style-name="T4">contenu du </text:span>tube à essai <text:span text:style-name="T4">dans l’ampoule à décanter</text:span></text:p>
            <text:p text:style-name="P19"/>
            <text:p text:style-name="P19"><text:span text:style-name="T4">2</text:span>) Faire le schéma de <text:span text:style-name="T4">l’</text:span>expérienc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1.B2" office:value-type="string">
            <text:p text:style-name="P3">T<text:span text:style-name="T2">33</text:span></text:p>
            <text:p text:style-name="P3">T<text:span text:style-name="T2">34</text:span></text:p>
            <text:p text:style-name="P5">T<text:span text:style-name="T2">35</text:span></text:p>
            <text:p text:style-name="P3"/>
            <text:p text:style-name="P20">M1</text:p>
            <text:p text:style-name="P9"/>
            <text:p text:style-name="P9"/>
            <text:p text:style-name="P14"/>
            <text:p text:style-name="P14"/>
            <text:p text:style-name="P11">T17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/>
            <text:p text:style-name="P3">T<text:span text:style-name="T2">38</text:span></text:p>
            <text:p text:style-name="P7">T<text:span text:style-name="T2">39</text:span></text:p>
          </table:table-cell>
        </table:table-row>
      </table:table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au1.B1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2">Décantation</text:p>
            <text:p text:style-name="P26">1<text:span text:style-name="T3">) Verser </text:span><text:span text:style-name="T4">4</text:span><text:span text:style-name="T3"> mL d’eau et </text:span><text:span text:style-name="T4">4</text:span><text:span text:style-name="T3"> mL d’huile dans un tube à essai</text:span></text:p>
            <text:p text:style-name="P25">Mettre le bouchon et secouer le tube à essai</text:p>
            <text:p text:style-name="P25"><text:span text:style-name="T4">Verser</text:span> le <text:span text:style-name="T4">contenu du </text:span>tube à essai <text:span text:style-name="T4">dans l’ampoule à décanter</text:span></text:p>
            <text:p text:style-name="P25"/>
            <text:p text:style-name="P25"><text:span text:style-name="T4">2</text:span>) Faire le schéma de <text:span text:style-name="T4">l’</text:span>expérience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B2" office:value-type="string">
            <text:p text:style-name="P32">T<text:span text:style-name="T2">33</text:span></text:p>
            <text:p text:style-name="P32">T<text:span text:style-name="T2">34</text:span></text:p>
            <text:p text:style-name="P33">T<text:span text:style-name="T2">35</text:span></text:p>
            <text:p text:style-name="P32"/>
            <text:p text:style-name="P23">M1</text:p>
            <text:p text:style-name="P27"/>
            <text:p text:style-name="P27"/>
            <text:p text:style-name="P30"/>
            <text:p text:style-name="P30"/>
            <text:p text:style-name="P35">T17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5"/>
            <text:p text:style-name="P35"/>
            <text:p text:style-name="P35"/>
            <text:p text:style-name="P32">T<text:span text:style-name="T2">38</text:span></text:p>
            <text:p text:style-name="P36">T<text:span text:style-name="T2">39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26T12:04:33.935110257</dc:date>
    <meta:editing-duration>PT4H7M31S</meta:editing-duration>
    <meta:editing-cycles>19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26" meta:word-count="106" meta:character-count="509" meta:non-whitespace-character-count="408"/>
  </office:meta>
</office:document-meta>
</file>